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</style:style>
    <style:style style:name="P3" style:family="paragraph" style:parent-style-name="Default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Default">
      <style:paragraph-properties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Default">
      <style:paragraph-properties style:text-autospace="none"/>
      <style:text-properties fo:font-size="11pt" fo:language="it" fo:country="IT" fo:font-style="italic" fo:font-weight="bold" style:font-size-asian="11pt" style:language-asian="ja" style:country-asian="JP" style:font-style-asian="italic" style:font-weight-asian="bold" style:font-size-complex="11pt" style:language-complex="fa" style:country-complex="IR" style:font-style-complex="italic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font-size="11pt" fo:language="it" fo:country="IT" style:font-size-asian="11pt" style:language-asian="ja" style:country-asian="JP" style:font-size-complex="11pt" style:language-complex="fa" style:country-complex="IR"/>
    </style:style>
    <style:style style:name="P7" style:family="paragraph" style:parent-style-name="Default">
      <style:paragraph-properties style:text-autospace="none"/>
      <style:text-properties fo:language="it" fo:country="IT" style:language-asian="ja" style:country-asian="JP" style:language-complex="fa" style:country-complex="IR"/>
    </style:style>
    <style:style style:name="P8" style:family="paragraph" style:parent-style-name="Default">
      <style:paragraph-properties fo:text-align="justify" style:justify-single-word="false" style:text-autospace="none"/>
      <style:text-properties fo:language="it" fo:country="IT" style:language-asian="ja" style:country-asian="JP" style:language-complex="fa" style:country-complex="IR"/>
    </style:style>
    <style:style style:name="P9" style:family="paragraph" style:parent-style-name="Default">
      <style:paragraph-properties fo:line-height="150%" style:text-autospace="none"/>
      <style:text-properties fo:language="it" fo:country="IT" style:language-asian="ja" style:country-asian="JP" style:language-complex="fa" style:country-complex="IR"/>
    </style:style>
    <style:style style:name="P10" style:family="paragraph" style:parent-style-name="Default">
      <style:paragraph-properties style:text-autospace="none"/>
      <style:text-properties fo:color="#000009" fo:font-size="14pt" fo:language="it" fo:country="IT" fo:font-style="italic" fo:font-weight="bold" style:font-size-asian="14pt" style:language-asian="ja" style:country-asian="JP" style:font-style-asian="italic" style:font-weight-asian="bold" style:font-size-complex="14pt" style:language-complex="fa" style:country-complex="IR" style:font-style-complex="italic" style:font-weight-complex="bold"/>
    </style:style>
    <style:style style:name="P11" style:family="paragraph" style:parent-style-name="Default">
      <style:paragraph-properties fo:line-height="150%" style:text-autospace="none"/>
      <style:text-properties style:text-line-through-style="none" fo:font-size="11pt" fo:language="it" fo:country="IT" style:text-underline-style="none" style:font-size-asian="11pt" style:language-asian="ja" style:country-asian="JP" style:font-size-complex="11pt" style:language-complex="fa" style:country-complex="IR"/>
    </style:style>
    <style:style style:name="P12" style:family="paragraph" style:parent-style-name="Default">
      <style:paragraph-properties style:text-autospace="none"/>
      <style:text-properties style:text-line-through-style="none" fo:font-size="11pt" fo:language="it" fo:country="IT" style:text-underline-style="none" style:font-size-asian="11pt" style:language-asian="ja" style:country-asian="JP" style:font-size-complex="11pt" style:language-complex="fa" style:country-complex="IR"/>
    </style:style>
    <style:style style:name="P13" style:family="paragraph" style:parent-style-name="Default">
      <style:paragraph-properties fo:text-align="justify" style:justify-single-word="false" style:text-autospace="none"/>
      <style:text-properties style:text-line-through-style="none" fo:font-size="11pt" fo:language="it" fo:country="IT" style:text-underline-style="none" style:font-size-asian="11pt" style:language-asian="ja" style:country-asian="JP" style:font-size-complex="11pt" style:language-complex="fa" style:country-complex="IR"/>
    </style:style>
    <style:style style:name="P14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pt" fo:language="it" fo:country="IT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11pt" fo:language="it" fo:country="IT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pt" fo:language="it" fo:country="IT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11pt" fo:language="it" fo:country="IT" fo:font-style="italic" style:text-underline-style="none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P18" style:family="paragraph" style:parent-style-name="Default">
      <style:paragraph-properties fo:margin-left="0cm" fo:margin-right="0cm" fo:margin-top="0cm" fo:margin-bottom="0.316cm" fo:text-align="justify" style:justify-single-word="false" fo:text-indent="0cm" style:auto-text-indent="false" style:text-autospace="none"/>
      <style:text-properties style:text-line-through-style="none" style:font-name="Times New Roman1" fo:font-size="11pt" fo:language="it" fo:country="IT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19" style:family="paragraph" style:parent-style-name="Default">
      <style:paragraph-properties fo:margin-left="0cm" fo:margin-right="0cm" fo:margin-top="0cm" fo:margin-bottom="0.316cm" fo:text-align="justify" style:justify-single-word="false" fo:text-indent="0cm" style:auto-text-indent="false" style:text-autospace="none"/>
      <style:text-properties fo:font-size="11pt" fo:language="it" fo:country="IT" style:font-size-asian="11pt" style:language-asian="ja" style:country-asian="JP" style:font-size-complex="11pt" style:language-complex="fa" style:country-complex="IR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Times New Roman1" fo:font-size="11pt" fo:language="it" fo:country="IT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fo:font-size="11pt" fo:language="it" fo:country="IT" style:text-underline-style="none" style:font-size-asian="11pt" style:language-asian="ja" style:country-asian="JP" style:font-size-complex="11pt" style:language-complex="fa" style:country-complex="IR"/>
    </style:style>
    <style:style style:name="P2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fo:language="it" fo:country="IT" style:font-size-asian="11pt" style:language-asian="ja" style:country-asian="JP" style:font-size-complex="11pt" style:language-complex="fa" style:country-complex="IR"/>
    </style:style>
    <style:style style:name="P23" style:family="paragraph" style:parent-style-name="Default">
      <style:paragraph-properties style:text-autospace="none"/>
      <style:text-properties fo:font-size="11pt" fo:language="it" fo:country="IT" fo:font-style="italic" fo:font-weight="bold" style:font-size-asian="11pt" style:language-asian="ja" style:country-asian="JP" style:font-style-asian="italic" style:font-weight-asian="bold" style:font-size-complex="11pt" style:language-complex="fa" style:country-complex="IR" style:font-style-complex="italic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fo:language="it" fo:country="IT" style:language-asian="ja" style:country-asian="JP" style:language-complex="fa" style:country-complex="IR"/>
    </style:style>
    <style:style style:name="P25" style:family="paragraph" style:parent-style-name="Default">
      <style:paragraph-properties fo:text-align="justify" style:justify-single-word="false" style:text-autospace="none"/>
      <style:text-properties style:font-name="Times New Roman" fo:font-size="12pt" fo:language="it" fo:country="IT" fo:font-weight="bold" style:font-size-asian="12pt" style:language-asian="ja" style:country-asian="JP" style:font-weight-asian="bold" style:font-size-complex="12pt" style:language-complex="fa" style:country-complex="IR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9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9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it" fo:country="IT" style:language-asian="ja" style:country-asian="JP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 text:c="2"/></text:p>
      <text:p text:style-name="Default"/>
      <text:p text:style-name="Default"><text:s text:c="125"/><text:span text:style-name="T7">ALL/TO 3</text:span></text:p>
      <text:p text:style-name="P1"/>
      <text:p text:style-name="P2"><text:s/><text:span text:style-name="T1">AUTOCERTIFICAZIONE </text:span></text:p>
      <text:p text:style-name="P3"/>
      <text:p text:style-name="P1"/>
      <text:p text:style-name="P1"><text:s text:c="104"/><text:span text:style-name="T2">Al Commune di TRIGGIANO </text:span></text:p>
      <text:p text:style-name="P4"><text:s text:c="34"/><text:span text:style-name="T8"><text:s text:c="79"/>Servizio SUAP</text:span></text:p>
      <text:p text:style-name="P5"><text:s text:c="112"/>Ufficio Randagismo</text:p>
      <text:p text:style-name="P5"><text:s text:c="90"/>pec: protocollo@pec.comune.triggiano.ba.it</text:p>
      <text:p text:style-name="P5"><text:s text:c="113"/></text:p>
      <text:p text:style-name="P7"/>
      <text:p text:style-name="P8"><text:s/><text:span text:style-name="T4">OGGETTO: AVVISO PUBBLICO PER L'ACQUISIZIONE DI MANIFESTAZIONI DI INTERESSE A PARTECIPARE ALLA </text:span><text:span text:style-name="T5">PROCEDURA FINALIZZATA ALLA STIPULA DI APPOSITA CONVENZIONE CON UN'ASSOCIAZIONE DI VOLONTARIATO PER ATTIVITA' DI VIGILANZA NEL CONTROLLO DEL TERRITORIO COMUNALE IN MATERIA DI PROTEZIONE, TUTELA E BENESSERE DEGLI ANIMALI </text:span></text:p>
      <text:p text:style-name="P25"><text:span text:style-name="T4"/></text:p>
      <text:p text:style-name="P10"/>
      <text:p text:style-name="P7"/>
      <text:p text:style-name="P9"><text:s/><text:span text:style-name="T3">Il/la sottoscritto/a, ___________________________________nato/a a ______________________________ il ______________, residente in _________________________ via _________________________ n._____ <text:s/>tel. ____________________e-mail__________________________C,F,:_____________________________</text:span></text:p>
      <text:p text:style-name="P11">in qualità di _________________________ dell’Associazione_____________________________________ C.F./P..IVA____________________________ avente sede legale alla via_____________________________ del comune di _____________________ </text:p>
      <text:p text:style-name="P11"/>
      <text:p text:style-name="P12">Visto lo “Schema di convenzione” (allegato1) e le dichiarazioni di cui all’istanza di partecipazione ( Allegato 2), consapevole delle sanzioni previste dagli artt. 75 e 76 del D.P.R. 28/12/2000, n. 445 e s.m.i., per le ipotesi di falsità in atti e dichiarazioni mendaci, in nome e per conto dell’Associazione che rappresenta, </text:p>
      <text:p text:style-name="P12"/>
      <text:p text:style-name="P14">D I C H I A R A </text:p>
      <text:p text:style-name="P16"/>
      <text:p text:style-name="P15">(ai sensi e per gli effetti degli artt. 46 e 47 del D.P.R. n. 445/2000 e s.m.i.):</text:p>
      <text:p text:style-name="P15"/>
      <text:p text:style-name="P18">a) che l’Associazione ha tra i propri obiettivi la promozione della cultura del rispetto degli animali e dell'ambiente, la loro protezione e il raggiungimento del fine del controllo del randagismo e dell'abbandono die rifiuti; </text:p>
      <text:p text:style-name="P18">b) che l’Associazione è iscritta all’Albo regionale ex art. 19 della L.R. 2/2020 ovvero nel Registro unico nazionale del Terzo settore di cui al decreto legislativo 3 luglio 2017, n. 117. <text:s/></text:p>
      <text:p text:style-name="P18">c) essere in possesso di <text:s/>lettori microchip universali conformi a norma di legge; </text:p>
      <text:p text:style-name="P20">d) l’assenza di condanne penali passate in giudicato a carico del Presidente/Legale Rappresentante dell’Associazione e di tutti i volontari impegnati nelle attività, idonee a compromettere la moralità professionale dei suddetti soggetti; </text:p>
      <text:p text:style-name="P8"/>
      <text:p text:style-name="P19">e) che i volontari inseriti nelle attività previste dall’accordo saranno coperti da assicurazione contro infortuni, malattie connesse allo svolgimento delle attività stesse, nonché da assicurazione per responsabilità civile verso terzi; </text:p>
      <text:p text:style-name="P19"><text:soft-page-break/>f) di avere preso esatta cognizione della natura dell’attività e di tutte le circostanze generali e particolari che possono influire sulla sua esecuzione; </text:p>
      <text:p text:style-name="P19">g) di prendere atto e riconoscere che l’attività di collaborazione in oggetto non instaura in alcun modo rapporti di pubblico impiego con l’Amministrazione Comunale di Triggiano; </text:p>
      <text:p text:style-name="P22">h) selezionare l’opzione prescelta: </text:p>
      <text:p text:style-name="P6">□ di essere in regola dal punto di vista contributivo - D.U.R.C. (per le sole associazioni ad essa assoggettata) </text:p>
      <text:p text:style-name="P13">□ di non essere assoggettato alla regolarità contributiva - D.U.R.C.; </text:p>
      <text:p text:style-name="P13"/>
      <text:p text:style-name="P21">i) di autorizzare il Comune di Triggiano al trattamento dei dati personali con riferimento al D.Lgs. n.196/2003 e s.m.i e al <text:s/>Regolamento U.E. 679/2016 e s.m.i. </text:p>
      <text:p text:style-name="P13"/>
      <text:p text:style-name="P13">Triggiano, li</text:p>
      <text:p text:style-name="P13"/>
      <text:p text:style-name="P13"/>
      <text:p text:style-name="P12"/>
      <text:p text:style-name="P17"><text:s text:c="84"/>Presidente/Legale Rappresentante/Responsabile </text:p>
      <text:p text:style-name="P17"><text:s text:c="108"/>dell’Associazione</text:p>
      <text:p text:style-name="P17"/>
      <text:p text:style-name="P17"><text:s text:c="109"/><text:span text:style-name="T6">(timbro e firma)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55S</meta:editing-duration>
    <meta:editing-cycles>8</meta:editing-cycles>
    <meta:generator>OpenOffice.org/3.3$Win32 OpenOffice.org_project/330m20$Build-9567</meta:generator>
    <dc:date>2025-09-26T12:47:31.42</dc:date>
    <meta:print-date>2024-06-19T10:19:17.96</meta:print-date>
    <meta:document-statistic meta:table-count="0" meta:image-count="0" meta:object-count="0" meta:page-count="2" meta:paragraph-count="29" meta:word-count="416" meta:character-count="4116"/>
    <meta:user-defined meta:name="Info 1"/>
    <meta:user-defined meta:name="Info 2"/>
    <meta:user-defined meta:name="Info 3"/>
    <meta:user-defined meta:name="Info 4"/>
  </office:meta>
</office:document-meta>
</file>